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FK ei gooien op 21 augustus 2022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juni 2022 is de volgende aanvraag voor een vergunning/ontheffing binnengekomen van:</text:span></text:p>
            <text:p><text:span text:style-name="functie">Burgum, Schoolstraat 3 en Hendrik Bulthuisplein, Fries Kampioenschap ei gooien met aansluitend livemuziek op terras ’t Roodhert op 21 augustus 2022 van 12.00 tot 19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4 t/m 18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72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FK ei gooien op 21 augustus 2022 in Burgu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28</meta:user-defined>
    <meta:user-defined meta:name="OVERHEIDop.GmbID/DC.identifier">gmb-2022-301728</meta:user-defined>
    <meta:user-defined meta:name="OVERHEIDop.versieInformatie"/>
  </office:meta>
</office:document-meta>
</file>