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an van Rijnhuizen (Jutphaas D 3861, 3896, 3984, 3360, 3059, 3060, 1430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aan van Rijnhuizen (Jutphaas D 3861, 3896, 3984, 3360, 3059, 3060, 1430) te Nieuwegein</text:p>
            <text:p text:style-name="common-al"/>
            <text:p text:style-name="common-al">
            <text:span text:style-name="nadrukcur">Ontvangen op:</text:span> 30 juni 2022</text:p>
            <text:p text:style-name="common-al">
            <text:span text:style-name="nadrukcur">Omschrijving: </text:span>het aanleggen van verschillende inritten en een weg met bijbehorende voorzieningen, plaatsen van lichtmasten bankjes, prullenbakken en verkeersborden,aanbrengen van cunet/fundering, bergingssysteem, riolering, kappen van 193 bomen met herplant van 10</text:p>
            <text:p text:style-name="common-al">
            <text:span text:style-name="nadrukcur">Kenmerk:</text:span> 103478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172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2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2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aan van Rijnhuizen (Jutphaas D 3861, 3896, 3984, 3360, 3059, 3060, 1430) te Nieuwegei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720</meta:user-defined>
    <meta:user-defined meta:name="OVERHEIDop.GmbID/DC.identifier">gmb-2022-301720</meta:user-defined>
    <meta:user-defined meta:name="OVERHEIDop.versieInformatie"/>
  </office:meta>
</office:document-meta>
</file>