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Zandvoor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Zandvoortweg 19 te Baarn</text:span> (3741 BA)  het realiseren van een dakkapel 30 november 2021 </text:p>
            <text:p text:style-name="last-al">Baarn 2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17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Zandvoortweg 19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72</meta:user-defined>
    <meta:user-defined meta:name="OVERHEIDop.GmbID/DC.identifier">gmb-2022-30172</meta:user-defined>
    <meta:user-defined meta:name="OVERHEIDop.versieInformatie"/>
  </office:meta>
</office:document-meta>
</file>