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paracommercieel horecabedrijf, het adres Scheepvaartstraat 9 te Deventer (196763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Stichting Theaterschip ontvangen voor het exploiteren van een openbare inrichting en voor het uitoefenen van een paracommercieel horecabedrijf plaatsvindend op het adres Scheepvaartstraat 9 te Deventer.</text:p>
            <text:p text:style-name="common-al">De aanvraag ligt van 4 juli 2022 t/m 18 jul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171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paracommercieel horecabedrijf, het adres Scheepvaartstraat 9 te Deventer (196763-2022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16</meta:user-defined>
    <meta:user-defined meta:name="OVERHEIDop.GmbID/DC.identifier">gmb-2022-301716</meta:user-defined>
    <meta:user-defined meta:name="OVERHEIDop.versieInformatie"/>
  </office:meta>
</office:document-meta>
</file>