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In de omgeving van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EV-2022-3159 voor een evenementenvergunning op de locatie In de omgeving van Oldelamer. De vergunning is verleend. Het besluit betreft:</text:p>
            <text:p text:style-name="common-al">het organiseren van "de Tour de Lamer" op 3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170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0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0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In de omgeving van Oldelame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03</meta:user-defined>
    <meta:user-defined meta:name="OVERHEIDop.GmbID/DC.identifier">gmb-2022-301703</meta:user-defined>
    <meta:user-defined meta:name="OVERHEIDop.versieInformatie"/>
  </office:meta>
</office:document-meta>
</file>