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Hagedisweg 8, 8162ND Epe (4715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aan Hagedisweg 8, 8162ND Epe. </text:p>
            <text:p text:style-name="common-al">Datum aanvraag:  27-06-2022</text:p>
            <text:p text:style-name="common-al">Zaaknummer : 4715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170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267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 aan Hagedisweg 8, 8162ND Epe (471517)</meta:user-defined>
    <meta:user-defined meta:name="DCTERMS.W3CDTF/DCTERMS.available">2022-07-04</meta:user-defined>
    <meta:user-defined meta:name="DCTERMS.W3CDTF/OVERHEIDop.jaargang">2022</meta:user-defined>
    <meta:user-defined meta:name="OVERHEIDop.publicationIssue">301702</meta:user-defined>
    <meta:user-defined meta:name="OVERHEIDop.GmbID/DC.identifier">gmb-2022-301702</meta:user-defined>
    <meta:user-defined meta:name="OVERHEIDop.versieInformatie"/>
  </office:meta>
</office:document-meta>
</file>