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land 5 te Emmeloord: het uitbreiden/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2 is een omgevingsvergunning verleend voor deze locatie. Het gaat om het uitbreiden/verander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170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0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lieland 5 te Emmeloord: omgevingsvergunning  30 juni 2022   het uitbreiden/veranderen van de woning.</meta:user-defined>
    <dc:language>nl</dc:language>
    <meta:user-defined meta:name="OVERHEIDop.locatietype/OVERHEIDop.gebiedsmarkering">Adres</meta:user-defined>
    <meta:user-defined meta:name="DC.title">Vlieland 5 te Emmeloord: het uitbreiden/veranderen van de 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700</meta:user-defined>
    <meta:user-defined meta:name="OVERHEIDop.GmbID/DC.identifier">gmb-2022-301700</meta:user-defined>
    <meta:user-defined meta:name="OVERHEIDop.versieInformatie"/>
  </office:meta>
</office:document-meta>
</file>