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tijdelijke reclameborden in de gemeente Raalte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sandwichborden t.b.v. rookmeldercampagne Veiligheidsregio IJsselland</text:p>
            <text:p text:style-name="common-al">Zaaknummer: 57905-2022</text:p>
            <text:p text:style-name="common-al">Datum verzending: 29 juni 2022</text:p>
            <text:p text:style-name="common-al">Plaatsing sandwichborden t.b.v. promotie van activiteiten Sportbedrijf Raalte </text:p>
            <text:p text:style-name="common-al">Zaaknummer: 56237-2022</text:p>
            <text:p text:style-name="common-al">Datum verzending: 29 jun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6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oor plaatsing tijdelijke reclameborden in de gemeente Raalte op grond van artikel 2.10 van de APV (Algemene Plaatselijke Verordening):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93</meta:user-defined>
    <meta:user-defined meta:name="OVERHEIDop.GmbID/DC.identifier">gmb-2022-301693</meta:user-defined>
    <meta:user-defined meta:name="OVERHEIDop.versieInformatie"/>
  </office:meta>
</office:document-meta>
</file>