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verhul 26, 3888 MR Uddel, het plaatsen van een mantelzorg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0 juni 2022 </text:p>
            <text:p text:style-name="common-al">Wabonummer: D22/02996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1692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692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692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969</meta:user-defined>
    <dc:language>nl</dc:language>
    <meta:user-defined meta:name="OVERHEIDop.locatietype/OVERHEIDop.gebiedsmarkering">Adres</meta:user-defined>
    <meta:user-defined meta:name="DC.title">Aanvraag omgevingsvergunning Staverhul 26, 3888 MR Uddel, het plaatsen van een mantelzorgwoning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1692</meta:user-defined>
    <meta:user-defined meta:name="OVERHEIDop.GmbID/DC.identifier">gmb-2022-301692</meta:user-defined>
    <meta:user-defined meta:name="OVERHEIDop.versieInformatie"/>
  </office:meta>
</office:document-meta>
</file>