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2, 7361 AV, Beekbergen , parkeergelegenheid aan de voorkant van het huis realiseren die door middel van een gecombineerde uitrit op de dorpstraat bereikbaar wordt. De gecombineerde uitrit van in totaal 6 meter is in overleg en samenspraak met de eigenaren van dorpstraat 4 en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2 </text:p>
            <text:p text:style-name="common-al">Wabonummer: D22/0296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6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652</meta:user-defined>
    <dc:language>nl</dc:language>
    <meta:user-defined meta:name="OVERHEIDop.locatietype/OVERHEIDop.gebiedsmarkering">Adres</meta:user-defined>
    <meta:user-defined meta:name="DC.title">Verleende omgevingsvergunning Dorpstraat 2, 7361 AV, Beekbergen , parkeergelegenheid aan de voorkant van het huis realiseren die door middel van een gecombineerde uitrit op de dorpstraat bereikbaar wordt. De gecombineerde uitrit van in totaal 6 meter is in overleg en samenspraak met de eigenaren van dorpstraat 4 en 6.</meta:user-defined>
    <meta:user-defined meta:name="DCTERMS.W3CDTF/DCTERMS.available">2022-07-04</meta:user-defined>
    <meta:user-defined meta:name="DCTERMS.W3CDTF/OVERHEIDop.jaargang">2022</meta:user-defined>
    <meta:user-defined meta:name="OVERHEIDop.publicationIssue">301680</meta:user-defined>
    <meta:user-defined meta:name="OVERHEIDop.GmbID/DC.identifier">gmb-2022-301680</meta:user-defined>
    <meta:user-defined meta:name="OVERHEIDop.versieInformatie"/>
  </office:meta>
</office:document-meta>
</file>