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voeren van schilderwerk van 24 januari t/m 4 maart 2022 aan Parnassiaveld 88-116 te Duiv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Duivendrecht</text:span>
            </text:span>
          </text:p>
            <text:list text:style-name="id1-3-2-1-1-6">
              <text:list-item text:style-override="id1-3-2-1-1-6-1">
                <text:number>•</text:number>
                <text:p text:style-name="al">2022-011877, Parnassiaveld 88-116, het uitvoeren van schilderwerk van 24 januari t/m 4 maart 2022. (verzonden 19-01-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0168</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68</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68</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uitvoeren van schilderwerk van 24 januari t/m 4 maart 2022 aan Parnassiaveld 88-116 te Duivendrecht</meta:user-defined>
    <meta:user-defined meta:name="DCTERMS.W3CDTF/DCTERMS.available">2022-01-26</meta:user-defined>
    <meta:user-defined meta:name="DCTERMS.W3CDTF/OVERHEIDop.jaargang">2022</meta:user-defined>
    <meta:user-defined meta:name="OVERHEIDop.publicationIssue">30168</meta:user-defined>
    <meta:user-defined meta:name="OVERHEIDop.GmbID/DC.identifier">gmb-2022-30168</meta:user-defined>
    <meta:user-defined meta:name="OVERHEIDop.versieInformatie"/>
  </office:meta>
</office:document-meta>
</file>