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.P.A. Weeversstraat 2 te Marknesse: het aanleggen van e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omgevingsvergunning verleend voor deze locatie. Het gaat om het aanleggen van een tweed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67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D.P.A. Weeversstraat 2 te Marknesse: omgevingsvergunning  30 juni 2022   het aanleggen van een tweede in-/uitrit.</meta:user-defined>
    <dc:language>nl</dc:language>
    <meta:user-defined meta:name="OVERHEIDop.locatietype/OVERHEIDop.gebiedsmarkering">Adres</meta:user-defined>
    <meta:user-defined meta:name="DC.title">D.P.A. Weeversstraat 2 te Marknesse: het aanleggen van een tweede in-/uitri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79</meta:user-defined>
    <meta:user-defined meta:name="OVERHEIDop.GmbID/DC.identifier">gmb-2022-301679</meta:user-defined>
    <meta:user-defined meta:name="OVERHEIDop.versieInformatie"/>
  </office:meta>
</office:document-meta>
</file>