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avelijn 16 t/m 28 (even), De Kantelen 63 t/m 75 (oneven), Kazemat 1, 3 en 5 en Citadel 3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Meteren: Ravelijn 16 t/m 28 (even)  per 28 juni 2022</text:p>
            <text:p text:style-name="common-al"> De Kantelen 63 t/m 75 (oneven)</text:p>
            <text:p text:style-name="common-al"> Kazemat 1, 3 en 5</text:p>
            <text:p text:style-name="common-al"> Citadel 3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16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kennen huisnummer aan Ravelijn 16 t/m 28 (even), De Kantelen 63 t/m 75 (oneven), Kazemat 1, 3 en 5 en Citadel 38 te Meter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673</meta:user-defined>
    <meta:user-defined meta:name="OVERHEIDop.GmbID/DC.identifier">gmb-2022-301673</meta:user-defined>
    <meta:user-defined meta:name="OVERHEIDop.versieInformatie"/>
  </office:meta>
</office:document-meta>
</file>