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ans Fennishof 4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juni 2022 heeft de gemeente Wijdemeren een aanvraag omgevingsvergunning ontvangen voor het verbreden van de dakkapel op de locatie Frans Fennishof 4 te Ankeveen. De aanvraag is geregistreerd onder zaaknummer Z.7312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1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67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ans Fennishof 4 te Anke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71</meta:user-defined>
    <meta:user-defined meta:name="OVERHEIDop.GmbID/DC.identifier">gmb-2022-301671</meta:user-defined>
    <meta:user-defined meta:name="OVERHEIDop.versieInformatie"/>
  </office:meta>
</office:document-meta>
</file>