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4211 RINACENTE THV HELVOIRT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-perceel L 4211 Rinascente thv Helvoirtseweg, nieuwbouw van vier vrijstaande woningen en twee woningen 2-onder-1 kap, OV20221025, ingekomen 2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L 4211 RINACENTE THV HELVOIRTSEWEG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67</meta:user-defined>
    <meta:user-defined meta:name="OVERHEIDop.GmbID/DC.identifier">gmb-2022-30167</meta:user-defined>
    <meta:user-defined meta:name="OVERHEIDop.versieInformatie"/>
  </office:meta>
</office:document-meta>
</file>