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sterparty in Nieuw Heeten op 23 en 24 juli</text:span>
          </text:p>
            <text:p text:style-name="common-al">Locatie: Okkenbroekstraat 25, 8112 AZ Nieuw Heeten</text:p>
            <text:p text:style-name="common-al">Besluit: evenementenvergunning (art. 2.25 APV), vergunning reclameborden (art. 2.10 APV), ontheffing geluid (art. 4.6 APV), ontheffing Zondagswet (art. 3 en/of art. 4 Zondagswet) en ontheffing verstrekken zwak alcoholische dranken (art. 35 Alcoholwet)</text:p>
            <text:p text:style-name="common-al">Zaaknummer: 39249-2022</text:p>
            <text:p text:style-name="common-al">Datum verzending: 28-06-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16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69</meta:user-defined>
    <meta:user-defined meta:name="OVERHEIDop.GmbID/DC.identifier">gmb-2022-301669</meta:user-defined>
    <meta:user-defined meta:name="OVERHEIDop.versieInformatie"/>
  </office:meta>
</office:document-meta>
</file>