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Gestelseweg ong. (perceel O617)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2214</text:p>
            <text:p text:style-name="common-al">Aangevraagd op 29 juni 2022</text:p>
            <text:p text:style-name="common-al">het kappen van 3 beuken</text:p>
            <text:p text:style-name="common-al">Reguliere procedure voor de activiteit: kappen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-Omgevingsrecht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01668</text:span><text:line-break/><text:date style:data-style-name="dag" text:fixed="true" text:date-value="2022-07-04"/><text:line-break/><text:date style:data-style-name="jaar" text:fixed="true" text:date-value="2022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1668</text:span><text:date style:data-style-name="nicedate" text:fixed="true" text:date-value="2022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1668</text:span><text:date style:data-style-name="nicedate" text:fixed="true" text:date-value="2022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7088699/1296593</meta:user-defined>
    <meta:user-defined meta:name="DCTERMS.abstract">Gestelseweg ong. (perceel O617) in Sint-Michielsgestel, het kappen van 3 beuken</meta:user-defined>
    <dc:language>nl</dc:language>
    <meta:user-defined meta:name="OVERHEIDop.locatietype/OVERHEIDop.gebiedsmarkering">Weg</meta:user-defined>
    <meta:user-defined meta:name="DC.title">Aangevraagde omgevingsvergunning Gestelseweg ong. (perceel O617) in Sint-Michielsgestel</meta:user-defined>
    <meta:user-defined meta:name="DCTERMS.W3CDTF/DCTERMS.available">2022-07-04</meta:user-defined>
    <meta:user-defined meta:name="DCTERMS.W3CDTF/OVERHEIDop.jaargang">2022</meta:user-defined>
    <meta:user-defined meta:name="OVERHEIDop.publicationIssue">301668</meta:user-defined>
    <meta:user-defined meta:name="OVERHEIDop.GmbID/DC.identifier">gmb-2022-301668</meta:user-defined>
    <meta:user-defined meta:name="OVERHEIDop.versieInformatie"/>
  </office:meta>
</office:document-meta>
</file>