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Weerd 10 en 12, 8061 BV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1 juni</text:span>
            <text:span text:style-name="nadrukvet"> 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De Weerd 10 en 12, 8061 BV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6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De Weerd 10 en 12, 8061 BV te Hassel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660</meta:user-defined>
    <meta:user-defined meta:name="OVERHEIDop.GmbID/DC.identifier">gmb-2022-301660</meta:user-defined>
    <meta:user-defined meta:name="OVERHEIDop.versieInformatie"/>
  </office:meta>
</office:document-meta>
</file>