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 Bottermarkt in Raalte op 6-13-20-27 juli en 3-10-17-24 augustus</text:span>
          </text:p>
            <text:p text:style-name="common-al">Locatie: Doktersweggetje, Raalte</text:p>
            <text:p text:style-name="common-al">Besluit: Vergunning reclameborden (art. 2.10 APV), ontheffing geluid (art. 4.6 APV), ontheffing </text:p>
            <text:p text:style-name="common-al">Zaaknummer: 52204</text:p>
            <text:p text:style-name="common-al">Datum verzending: 23-0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6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58</meta:user-defined>
    <meta:user-defined meta:name="OVERHEIDop.GmbID/DC.identifier">gmb-2022-301658</meta:user-defined>
    <meta:user-defined meta:name="OVERHEIDop.versieInformatie"/>
  </office:meta>
</office:document-meta>
</file>