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Wâldpyk bramenfestijn Brommels! op 27 en 28 augustus 2022 in diverse dorp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5 juni 2022 is de volgende aanvraag voor een vergunning/ontheffing binnengekomen van:</text:span></text:p>
            <text:p><text:span text:style-name="functie">Stichting Wrâldfrucht, voor het houden van het Wâldpyk bramenfestijn met diverse activiteiten en muziek in Burgum, Noardburgum, Eastermar, Jistrum, Ryptsjerk, Gytsjerk en Oentsjerk op 27 en 28 augustus 2022 van 09.00 tot 21.00 uur.</text:span></text:p>
            <text:p><text:span text:style-name="functie"/></text:p>
            <text:p><text:span text:style-name="functie">Stukken ter inzage / zienswijze indienen</text:span></text:p>
            <text:p><text:span text:style-name="functie">Bovengenoemde aanvraag ligt van 29 juni t/m 13 juli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165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5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5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Tytsjerksteradiel – Aanvraag evenementenvergunning Wâldpyk bramenfestijn Brommels! op 27 en 28 augustus 2022 in diverse dorpen</meta:user-defined>
    <meta:user-defined meta:name="DCTERMS.W3CDTF/DCTERMS.available">2022-07-04</meta:user-defined>
    <meta:user-defined meta:name="DCTERMS.W3CDTF/OVERHEIDop.jaargang">2022</meta:user-defined>
    <meta:user-defined meta:name="OVERHEIDop.publicationIssue">301651</meta:user-defined>
    <meta:user-defined meta:name="OVERHEIDop.GmbID/DC.identifier">gmb-2022-301651</meta:user-defined>
    <meta:user-defined meta:name="OVERHEIDop.versieInformatie"/>
  </office:meta>
</office:document-meta>
</file>