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p text:style-name="al">-Kraaijenberg t.h.v. 7322: 1 eik, VTA-afkeur. Herplant: ja.</text:p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0165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5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5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650</meta:user-defined>
    <meta:user-defined meta:name="OVERHEIDop.GmbID/DC.identifier">gmb-2022-301650</meta:user-defined>
    <meta:user-defined meta:name="OVERHEIDop.versieInformatie"/>
  </office:meta>
</office:document-meta>
</file>