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omela Nieuwenhuisweg 59B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melding ontvangen voor activiteiten waarvoor geen vergunningplicht geldt op de locatie Domela Nieuwenhuisweg 59B te Nij Beets. De melding is geregistreerd onder zaaknummer MAK-2022-3384. De melding betreft:</text:p>
            <text:p text:style-name="common-al">het houden van de jaarlijkse boartersdei op 16 juli 2022 van 12.00 tot 17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164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4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4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APV/BW Domela Nieuwenhuisweg 59B te Nij Beets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47</meta:user-defined>
    <meta:user-defined meta:name="OVERHEIDop.GmbID/DC.identifier">gmb-2022-301647</meta:user-defined>
    <meta:user-defined meta:name="OVERHEIDop.versieInformatie"/>
  </office:meta>
</office:document-meta>
</file>