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Da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Dalweg 17 te Baarn</text:span> (3741 AT)  het realiseren van een dakkapel aan de voorzijde van de woning 1 december 2021 </text:p>
            <text:p text:style-name="last-al">Baarn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Dalweg 17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64</meta:user-defined>
    <meta:user-defined meta:name="OVERHEIDop.GmbID/DC.identifier">gmb-2022-30164</meta:user-defined>
    <meta:user-defined meta:name="OVERHEIDop.versieInformatie"/>
  </office:meta>
</office:document-meta>
</file>