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Lijnbaan 10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heeft de gemeente een melding ontvangen voor activiteiten waarvoor geen vergunningplicht geldt op de locatie Lijnbaan 10 te Gorredijk. De melding is geregistreerd onder zaaknummer MAK-2022-3379. De melding betreft:</text:p>
            <text:p text:style-name="common-al">het houden van subclinics en muziek op 25 en 26 juni 2022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0163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3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3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Lijnbaan 10 te Gorredijk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634</meta:user-defined>
    <meta:user-defined meta:name="OVERHEIDop.GmbID/DC.identifier">gmb-2022-301634</meta:user-defined>
    <meta:user-defined meta:name="OVERHEIDop.versieInformatie"/>
  </office:meta>
</office:document-meta>
</file>