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deweg 10, 6042G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10, 6042GG Roermond: Tijdelijk gebruik gebouwen A, B, Z en tussengelegen terrein Philipsterrei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4341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juni 2022 besloten voor de beslissing op de aanvraag de beslistermijn met maximaal 6 weken te verlengen tot uiterlijk 10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63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3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redeweg 10, 6042GG Roermond: Tijdelijk gebruik gebouwen A, B, Z en tussengelegen terrein Philipsterrein</meta:user-defined>
    <dc:language>nl</dc:language>
    <meta:user-defined meta:name="OVERHEIDop.locatietype/OVERHEIDop.gebiedsmarkering">Vlak</meta:user-defined>
    <meta:user-defined meta:name="DC.title">Bredeweg 10, 6042GG Roermond - Verlengen beslistermijn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630</meta:user-defined>
    <meta:user-defined meta:name="OVERHEIDop.GmbID/DC.identifier">gmb-2022-301630</meta:user-defined>
    <meta:user-defined meta:name="OVERHEIDop.versieInformatie"/>
  </office:meta>
</office:document-meta>
</file>