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een schuur, Sanssenhekkenweg 6a, 8281 P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3032</text:p>
            <text:p text:style-name="common-al">Uiterlijke besluitdatum: 05-07-2022</text:p>
            <text:p text:style-name="common-al">Locatie: Sanssenhekkenweg 6a, 8281 PZ te Genemuiden</text:p>
            <text:p text:style-name="common-al">Projectomschrijving: het bouwen van een schuur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6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Besluit Verlenging beslistermijn omgevingsvergunning, het bouwen van een schuur, Sanssenhekkenweg 6a, 8281 PZ te Genemui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26</meta:user-defined>
    <meta:user-defined meta:name="OVERHEIDop.GmbID/DC.identifier">gmb-2022-301626</meta:user-defined>
    <meta:user-defined meta:name="OVERHEIDop.versieInformatie"/>
  </office:meta>
</office:document-meta>
</file>