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chelstraat 1-17 en Barbotinestraat 15-27 te Maastricht. Kennisgeving nieuwe aanvraag evenementenmelding, Het Batice Fees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65EM</text:p>
            <text:p text:style-name="common-al">
            <text:span text:style-name="nadrukvet">Locatie evenement: Tichelstraat 1-17 en Barbotinestraat 15-27 te Maastricht </text:span>
          </text:p>
            <text:p text:style-name="common-al">
            <text:span text:style-name="nadrukvet">Naam evenement: Het Batice Feest 2022 </text:span>
          </text:p>
            <text:p text:style-name="common-al">
            <text:span text:style-name="nadrukvet">Datum evenement: 20 augustus 2022</text:span>
          </text:p>
            <text:p text:style-name="common-al">
            <text:span text:style-name="nadrukvet">Datum ontvangst aanvraag:</text:span> 14 jun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1622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2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2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Tichelstraat 1-17 en Barbotinestraat 15-27 te Maastricht. Kennisgeving nieuwe aanvraag evenementenmelding, Het Batice Feest 2022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622</meta:user-defined>
    <meta:user-defined meta:name="OVERHEIDop.GmbID/DC.identifier">gmb-2022-301622</meta:user-defined>
    <meta:user-defined meta:name="OVERHEIDop.versieInformatie"/>
  </office:meta>
</office:document-meta>
</file>