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Hoogstraat 9, 8061 H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414</text:p>
            <text:p text:style-name="common-al">Ingekomen: 25-06-2022</text:p>
            <text:p text:style-name="common-al">Locatie: Hoogstraat 9, 8061 HA te Hasselt</text:p>
            <text:p text:style-name="common-al">Projectomschrijving: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161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41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Hoogstraat 9, 8061 HA te Hassel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611</meta:user-defined>
    <meta:user-defined meta:name="OVERHEIDop.GmbID/DC.identifier">gmb-2022-301611</meta:user-defined>
    <meta:user-defined meta:name="OVERHEIDop.versieInformatie"/>
  </office:meta>
</office:document-meta>
</file>