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 Horstjens 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2 heeft de gemeente een melding activiteitenbesluit milieubeheer ontvangen voor activiteiten waarvoor geen vergunningplicht geldt op locatie De Horstjens 7 te Veghel. De melding is geregistreerd onder zaaknummer AMVB-2022-131. De melding betreft:</text:p>
            <text:p text:style-name="common-al">melden van bedrijfactiviteit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1608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0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0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De Horstjens 7 te Veghel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608</meta:user-defined>
    <meta:user-defined meta:name="OVERHEIDop.GmbID/DC.identifier">gmb-2022-301608</meta:user-defined>
    <meta:user-defined meta:name="OVERHEIDop.versieInformatie"/>
  </office:meta>
</office:document-meta>
</file>