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groten dakkapel 1e verdieping achterzijde en plaatsen dakkapel 2e verdieping achterzijde , Marie Jungiusstraat 36 2331NZ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91899</text:p>
            <text:p text:style-name="common-al">Ingekomen: 18-05-2022 00:00</text:p>
            <text:p text:style-name="common-al">Datum besluit: 30-06-2022</text:p>
            <text:p text:style-name="common-al">Locatie: Marie Jungiusstraat 36 2331NZ Leiden</text:p>
            <text:p text:style-name="common-al">Projectomschrijving: vergroten dakkapel 1e verdieping achterzijde en plaatsen dakkapel 2e verdieping achte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01606</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606</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606</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91899</meta:user-defined>
    <meta:user-defined meta:name="DCTERMS.abstract">vergroten dakkapel 1e verdieping achterzijde en plaatsen dakkapel 2e verdieping achterzijde </meta:user-defined>
    <dc:language>nl</dc:language>
    <meta:user-defined meta:name="OVERHEIDop.locatietype/OVERHEIDop.gebiedsmarkering">Punt</meta:user-defined>
    <meta:user-defined meta:name="DC.title">Verleende omgevingsvergunning, vergroten dakkapel 1e verdieping achterzijde en plaatsen dakkapel 2e verdieping achterzijde , Marie Jungiusstraat 36 2331NZ Leiden</meta:user-defined>
    <meta:user-defined meta:name="DCTERMS.W3CDTF/DCTERMS.available">2022-07-14</meta:user-defined>
    <meta:user-defined meta:name="DCTERMS.W3CDTF/OVERHEIDop.jaargang">2022</meta:user-defined>
    <meta:user-defined meta:name="OVERHEIDop.externeBijlage">LEIDEN_202205_GFO_ZAKEN_792107_6987357_16528917...|exb-2022-37473</meta:user-defined>
    <meta:user-defined meta:name="OVERHEIDop.publicationIssue">301606</meta:user-defined>
    <meta:user-defined meta:name="OVERHEIDop.GmbID/DC.identifier">gmb-2022-301606</meta:user-defined>
    <meta:user-defined meta:name="OVERHEIDop.versieInformatie"/>
  </office:meta>
</office:document-meta>
</file>