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oosterwijtwerderweg 4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uni 2022 besloten om de beslistermijn voor de aanvraag voor het plaatsen van zonnepanelen op de locatie Kloosterwijtwerderweg 4 in Usquer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160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0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0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zonnepanelen, Kloosterwijtwerderweg 4 in Usquert (29 juni 2022)</meta:user-defined>
    <dc:language>nl</dc:language>
    <meta:user-defined meta:name="OVERHEIDop.locatietype/OVERHEIDop.gebiedsmarkering">Adres</meta:user-defined>
    <meta:user-defined meta:name="DC.title">Kennisgeving verlenging beslistermijn omgevingsvergunning Kloosterwijtwerderweg 4 in Usquert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602</meta:user-defined>
    <meta:user-defined meta:name="OVERHEIDop.GmbID/DC.identifier">gmb-2022-301602</meta:user-defined>
    <meta:user-defined meta:name="OVERHEIDop.versieInformatie"/>
  </office:meta>
</office:document-meta>
</file>