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Lakenstraat 14 5667TP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Lakenstraat 14 5667TP Geldrop</text:p>
            <text:p text:style-name="common-al">Omschrijving: het plaatsen van een opbouw</text:p>
            <text:p text:style-name="common-al">Zaaknummer: 17711227619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01601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601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601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227619</meta:user-defined>
    <meta:user-defined meta:name="DCTERMS.abstract">het plaatsen van een opbouw</meta:user-defined>
    <dc:language>nl</dc:language>
    <meta:user-defined meta:name="OVERHEIDop.locatietype/OVERHEIDop.gebiedsmarkering">Punt</meta:user-defined>
    <meta:user-defined meta:name="DC.title">Kennisgeving verlenging beslistermijn aanvraag omgevingsvergunning Lakenstraat 14 5667TP Geldrop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1601</meta:user-defined>
    <meta:user-defined meta:name="OVERHEIDop.GmbID/DC.identifier">gmb-2022-301601</meta:user-defined>
    <meta:user-defined meta:name="OVERHEIDop.versieInformatie"/>
  </office:meta>
</office:document-meta>
</file>