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OEF TEN HALVE 3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Hoef ten Halve 3 Helvoirt, kappen van een zieke eik, OV20221026, ingekomen 21 januar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16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6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HOEF TEN HALVE 3 HELVOIR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160</meta:user-defined>
    <meta:user-defined meta:name="OVERHEIDop.GmbID/DC.identifier">gmb-2022-30160</meta:user-defined>
    <meta:user-defined meta:name="OVERHEIDop.versieInformatie"/>
  </office:meta>
</office:document-meta>
</file>