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Steegakker 25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Rumpt:  Steegakker 25  per 28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159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kennen huisnummer aan Steegakker 25 te Rump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597</meta:user-defined>
    <meta:user-defined meta:name="OVERHEIDop.GmbID/DC.identifier">gmb-2022-301597</meta:user-defined>
    <meta:user-defined meta:name="OVERHEIDop.versieInformatie"/>
  </office:meta>
</office:document-meta>
</file>