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Kerkhofslaan 24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juni 2022 een besluit genomen op de aanvraag met zaaknummer EV-2022-3170 voor een evenementenvergunning op de locatie Kerkhofslaan 24 te Oldetrijne. De vergunning is verleend. Het besluit betreft:</text:p>
            <text:p text:style-name="common-al">het organiseren van Farmfest Summerfestival op 8 en 9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159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Kerkhofslaan 24 te Oldetrijn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596</meta:user-defined>
    <meta:user-defined meta:name="OVERHEIDop.GmbID/DC.identifier">gmb-2022-301596</meta:user-defined>
    <meta:user-defined meta:name="OVERHEIDop.versieInformatie"/>
  </office:meta>
</office:document-meta>
</file>