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ollenhoverweg 6 te Marknesse (kadastrale percelen B 3444, B 3230 en B 3571): het verleggen van gastransportleiding N-500-50 (kruisend met provinciale weg) en vervanging schema S-4066 in de berm (plaatsen damw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is een aanvraag om omgevingsvergunning binnen gekomen voor deze locatie. De aanvraag is geregistreerd onder zaaknummer HZ_WABO 2022-116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159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9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9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nabij Vollenhoverweg 6 te Marknesse (kadastrale percelen B 3444, B 3230 en B 3571): omgevingsvergunning   het verleggen van gastransportleiding N-500-50 (kruisend met provinciale weg) en vervanging schema S-4066 in de berm (plaatsen damwand).</meta:user-defined>
    <dc:language>nl</dc:language>
    <meta:user-defined meta:name="OVERHEIDop.locatietype/OVERHEIDop.gebiedsmarkering">Punt</meta:user-defined>
    <meta:user-defined meta:name="DC.title">nabij Vollenhoverweg 6 te Marknesse (kadastrale percelen B 3444, B 3230 en B 3571): het verleggen van gastransportleiding N-500-50 (kruisend met provinciale weg) en vervanging schema S-4066 in de berm (plaatsen damwand)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595</meta:user-defined>
    <meta:user-defined meta:name="OVERHEIDop.GmbID/DC.identifier">gmb-2022-301595</meta:user-defined>
    <meta:user-defined meta:name="OVERHEIDop.versieInformatie"/>
  </office:meta>
</office:document-meta>
</file>