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aldenkerkerweg (sectie F 4149, 1799 en 2119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aldenkerkerweg (sectie F 4149, 1799 en 2119) te Venlo</text:span>
          </text:p>
            <text:p text:style-name="common-al">Voor het verwijderen van asbesthoudende materialen</text:p>
            <text:p text:style-name="common-al">Afrondingsbrief verzonden op 30 juni 2022</text:p>
            <text:p text:style-name="common-al">Kenmerk 2022-1070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01591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59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59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accepteerde sloopmelding - Kaldenkerkerweg (sectie F 4149, 1799 en 2119) te Venlo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591</meta:user-defined>
    <meta:user-defined meta:name="OVERHEIDop.GmbID/DC.identifier">gmb-2022-301591</meta:user-defined>
    <meta:user-defined meta:name="OVERHEIDop.versieInformatie"/>
  </office:meta>
</office:document-meta>
</file>