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besluit 2012 en APV gemeente Amstelveen, geluidsontheffing verleend</text:span>
          </text:p>
            <text:p text:style-name="common-al"> De Omgevingsdienst Noordzeekanaalgebied maakt namens het college van burgemeester en wethouders van de gemeente Amstelveen bekend dat het college een ontheffing ingevolge het Bouwbesluit 2012, de Algemene Plaatselijke Verordening (APV) van de gemeente Amstelveen en het Afwegingskader Bouwlawaai bij bouw- en sloopwerkzaamheden van langdurige projecten heeft verleend. Klik hier voor de gehele tekst</text:p>
            <text:p text:style-name="common-al">De ontheffing heeft betrekking op het uitvoeren van werkzaamheden ten behoeve van het project weguitbreiding A9 tussen Badhoevedorp en Holendrecht.</text:p>
            <text:p text:style-name="common-al">Het betreft hier werkzaamheden die buiten de reguliere werktijden worden uitgevoerd, te weten maandag t/m zaterdag voor 07:00 uur en na 19:00 uur en op zondagen en feestdagen voor de periode:</text:p>
            <text:p text:style-name="common-al">-Tweede helft van 2022, juli tot en met december 2022.</text:p>
            <text:p text:style-name="common-al">Het betreft een ontheffing op grond van het Bouwbesluit 2012 voor de uit te voeren werkzaamheden zoals aangegeven in het verzoek tot ontheffing en de daarbij behorende geluidwaarden, zoals vermeld in hoofdstuk 9 en 10 van het geluidsrapport “A9 BADHOEVEDORP - HOLENDRECHT (A9BAHO) - BOUWLAWAAI Geluidsprognose bouwwerkzaamheden tweede helft 2022 van Alcedo van 9 juni 2022 en voor de werkzaamheden:</text:p>
            <text:p text:style-name="common-al">1) Aanbrengen damwanden nabij KW04 (Amstelveen West) en KW05 (Amstelveen Oost); </text:p>
            <text:p text:style-name="common-al">2) Aanbrengen damwanden Amsterdamse Bos; </text:p>
            <text:p text:style-name="common-al">3) Aanbrengen damwanden ‘Van Poelgeest’ (GK03) en ‘Zwitserleven’ (GK06); </text:p>
            <text:p text:style-name="common-al">4) Verwijderen en plaatsen verkeersportalen (sloop en bouw fundering); </text:p>
            <text:p text:style-name="common-al">5) Bouw hulpbrug AB07, AB03 en AB04; </text:p>
            <text:p text:style-name="common-al">6) Bouw Rioolgemaal Keizer Karelweg; </text:p>
            <text:p text:style-name="common-al">7) Afbouwen Tijdelijke pompkelder Oude Dorp; </text:p>
            <text:p text:style-name="common-al">8) Slopen geluidschermen, kwelscherm en pompkelder Oude Dorp, en brug KW537 in Burg. Colijnweg;</text:p>
            <text:p text:style-name="common-al">9) Bouw Schipholbrug (KW001).</text:p>
            <text:p text:style-name="common-al"/>
            <text:p text:style-name="common-al">Tevens betreft het een ontheffing op grond van de APV van de gemeente Amstelveen voor de uit te voeren werkzaamheden zoals aangegeven in het verzoek tot ontheffing en de daarbij behorende geluidwaarden, zoals vermeld in de hoofdstukken 5 t/m 7 van het geluidsrapport, voor de werkzaamheden:</text:p>
            <text:p text:style-name="common-al">1) Grondwerk (deels voorzetting werk van 2022-1); </text:p>
            <text:p text:style-name="common-al">2) Wegwerkzaamheden (frezen, asfalteren, aanbrengen detectielussen; Keizer Karelweg, Bleekerskade en A9).</text:p>
            <text:p text:style-name="common-al"/>
            <text:p text:style-name="common-al">Datum besluit: 28 juni 2022</text:p>
            <text:p text:style-name="common-al">Aanvrager: FCC Construccion S.A.</text:p>
            <text:p text:style-name="common-al">Locatie: Rijksweg A9 tussen Badhoevedorp en Holendrecht</text:p>
            <text:p text:style-name="common-al">Zaaknummer: 11247894</text:p>
            <text:p text:style-name="common-al"/>
            <text:p text:style-name="common-al">Meer informatie over deze ontheff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loket.rechtspraak.nl/bestuursrecht" xlink:type="simple">http://loket.rechtspraak.nl/bestuursrecht</text:a>.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58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op.referentienummer">1296114</meta:user-defined>
    <meta:user-defined meta:name="DCTERMS.abstract">Bekendmaking van Gemeente Amstelveen</meta:user-defined>
    <dc:language>nl</dc:language>
    <meta:user-defined meta:name="OVERHEIDop.locatietype/OVERHEIDop.gebiedsmarkering">Punt</meta:user-defined>
    <meta:user-defined meta:name="OVERHEIDop.locatietype/OVERHEIDop.gebiedsmarkering">Punt</meta:user-defined>
    <meta:user-defined meta:name="DC.title">Geluidsontheffing - Rijksweg A9, Amstelveen</meta:user-defined>
    <meta:user-defined meta:name="DCTERMS.W3CDTF/DCTERMS.available">2022-07-04</meta:user-defined>
    <meta:user-defined meta:name="DCTERMS.W3CDTF/OVERHEIDop.jaargang">2022</meta:user-defined>
    <meta:user-defined meta:name="OVERHEIDop.publicationIssue">301584</meta:user-defined>
    <meta:user-defined meta:name="OVERHEIDop.GmbID/DC.identifier">gmb-2022-301584</meta:user-defined>
    <meta:user-defined meta:name="OVERHEIDop.versieInformatie"/>
  </office:meta>
</office:document-meta>
</file>