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een nieuw te bouwen woning te BEILEN, Lievingerveld 500 (kavel 64B) (30-06-2022)</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een nieuw te bouwen woning te Beilen, Lievingerveld 500 (kavel 64B).  </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01582</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2</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582</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voor een nieuw te bouwen woning te BEILEN, Lievingerveld 500 (kavel 64B) (30-06-2022)</meta:user-defined>
    <meta:user-defined meta:name="DCTERMS.W3CDTF/DCTERMS.available">2022-07-04</meta:user-defined>
    <meta:user-defined meta:name="DCTERMS.W3CDTF/OVERHEIDop.jaargang">2022</meta:user-defined>
    <meta:user-defined meta:name="OVERHEIDop.publicationIssue">301582</meta:user-defined>
    <meta:user-defined meta:name="OVERHEIDop.GmbID/DC.identifier">gmb-2022-301582</meta:user-defined>
    <meta:user-defined meta:name="OVERHEIDop.versieInformatie"/>
  </office:meta>
</office:document-meta>
</file>