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uitbouw achterzijde en deel zijkant van de woning, Berylstraat 1 2332J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0845</text:p>
            <text:p text:style-name="common-al">Ingekomen: 26-01-2022 00:00</text:p>
            <text:p text:style-name="common-al">Datum besluit: 30-06-2022</text:p>
            <text:p text:style-name="common-al">Locatie: Berylstraat 1 2332JT Leiden</text:p>
            <text:p text:style-name="common-al">Projectomschrijving: plaatsen uitbouw achterzijde en deel zijkant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58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8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8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0845</meta:user-defined>
    <meta:user-defined meta:name="DCTERMS.abstract">plaatsen uitbouw achterzijde en deel zijkant van de woning</meta:user-defined>
    <dc:language>nl</dc:language>
    <meta:user-defined meta:name="OVERHEIDop.locatietype/OVERHEIDop.gebiedsmarkering">Punt</meta:user-defined>
    <meta:user-defined meta:name="DC.title">Verleende omgevingsvergunning, plaatsen uitbouw achterzijde en deel zijkant van de woning, Berylstraat 1 2332JT Leiden</meta:user-defined>
    <meta:user-defined meta:name="DCTERMS.W3CDTF/DCTERMS.available">2022-07-14</meta:user-defined>
    <meta:user-defined meta:name="DCTERMS.W3CDTF/OVERHEIDop.jaargang">2022</meta:user-defined>
    <meta:user-defined meta:name="OVERHEIDop.externeBijlage">LEIDEN_202201_GFO_ZAKEN_789383_6686483_16432132...|exb-2022-37470</meta:user-defined>
    <meta:user-defined meta:name="OVERHEIDop.publicationIssue">301580</meta:user-defined>
    <meta:user-defined meta:name="OVERHEIDop.GmbID/DC.identifier">gmb-2022-301580</meta:user-defined>
    <meta:user-defined meta:name="OVERHEIDop.versieInformatie"/>
  </office:meta>
</office:document-meta>
</file>