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gelseweg 210 te Venlo</text:span>
          </text:p>
            <text:p text:style-name="common-al">Voor het gedeeltelijk slopen van en vergroten van ziekenhuis VieCuri ten behoeve van het veranderen en vergroten van het OK-complex en de afdeling MBV (Medische beeldvorming)</text:p>
            <text:p text:style-name="common-al">Afrondingsbrief verzonden op 30 juni 2022</text:p>
            <text:p text:style-name="common-al">Kenmerk 2022-10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157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Tegelseweg 210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72</meta:user-defined>
    <meta:user-defined meta:name="OVERHEIDop.GmbID/DC.identifier">gmb-2022-301572</meta:user-defined>
    <meta:user-defined meta:name="OVERHEIDop.versieInformatie"/>
  </office:meta>
</office:document-meta>
</file>