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ota bodembeheer en Bodemkwaliteitskaart’.</text:p>
      <text:section text:name="regeling_id1-3-2" text:style-name="regeling">
        <text:section text:name="aanhef_id1-3-2-1" text:style-name="aanhef">
          <text:section text:name="preambule_id1-3-2-1-1" text:style-name="preambule">
            <text:p text:style-name="al">De gemeenteraad van Tholen heeft op 16 juni 2022 de ‘Nota bodembeheer en Bodemkwaliteitskaart’ vastgesteld. </text:p>
            <text:p text:style-name="al"/>
            <text:p text:style-name="al">Hier voorafgaand hebben burgemeester en wethouders op 22 maart 2022 de ontwerpnota vastgesteld. De ontwerpnota heeft vanaf 24 maart 2022 gedurende 6 weken ter inzage gelegen. Er zijn geen zienswijzen ingediend. De nota is daardoor ongewijzigd door de raad definitief vastgesteld.</text:p>
            <text:p text:style-name="al">In 2012 is een Nota bodembeheer en Bodemkwaliteitskaart voor de gemeente Tholen opgesteld. Deze Nota geeft de kaders aan voor het (her)gebruiken van grond. </text:p>
            <text:p text:style-name="al">In 2014 is deze uitgebreid voor wegbermen en in 2020 voor PFAS. De ‘Nota bodembeheer en Bodemkwaliteitskaart’ is nu geactualiseerd. </text:p>
            <text:p text:style-name="al"/>
            <text:p text:style-name="al">Waar is een bodemkwaliteitskaart voor nodig?</text:p>
            <text:p text:style-name="al">De ‘Nota bodembeheer en Bodemkwaliteitskaart’ wordt gebruikt om, voor het grondgebied van de gemeente Tholen, grondbeheer en grondverzet te reguleren met behulp van de Bodemkwaliteitskaart. De Nota is vastgesteld in 2012 en heeft een geldigheidsduur van 10 jaar. Om te zorgen dat grondverzet mogelijk blijft zonder extra onderzoekskosten heeft een evaluatie en actualisatie plaatsgevonden.</text:p>
            <text:p text:style-name="al"/>
            <text:p text:style-name="al">Voorafgaand</text:p>
            <text:p text:style-name="al">De gemeente heeft sinds 2012 ruime ervaring opgedaan met deze regels bij verzet van grond en baggerspecie. Uit zowel de evaluatie uit 2017, als de huidige actualisatie blijkt dat geen grote wijzigingen nodig waren.</text:p>
            <text:p text:style-name="al">De Nota bodembeheer is afgestemd op de verwachte Omgevingswet. Verder had het Waterschap Scheldestromen in 2021 verzocht om de geactualiseerde ‘Nota bodembeheer en bodemkwaliteitskaart wegbermen’ vast te stellen. Deze is alsnog in de Thoolse Nota overgenomen.</text:p>
            <text:p text:style-name="al">Wel gewijzigd is de bodemkwaliteit van Vestetuin in Tholen: in 2012 werd verwacht dat de bovengrond de kwaliteitsklasse landbouw/natuur zou zijn. Deze blijkt de klasse wonen te hebben. Dit is in de Bodemkwaliteitskaart aangepast. Tot slot zijn enkele kaarten aangepast aan de hand van contouren van bebouwing. </text:p>
            <text:p text:style-name="al"/>
            <text:p text:style-name="al">Inzage</text:p>
            <text:p text:style-name="al">De ‘Nota bodembeheer inclusief bodemkwaliteitskaart’ en het raadbesluit kan men op verzoek inzien van 30 juni tot 13 augustus 2022 in het gemeentehuis, Hof van Tholen 2 in Tholen gedurende de openingstijden: maandag tot en met donderdag van 8.30 - 16.30 uur, donderdag van 18.00 - 20.00 uur en vrijdag van 8.30 - 12.30 uur. De stukken zijn digitaal op te vragen bij Irene Boudeling of Ivo Visser via <text:a xlink:href="mailto:gemeente@tholen.nl" xlink:type="simple">gemeente@tholen.nl</text:a>. </text:p>
            <text:p text:style-name="al"/>
            <text:p text:style-name="al">Beroep</text:p>
            <text:p text:style-name="al">Met ingang van de dag waarop de beschikking is gepubliceerd kunnen belanghebbenden gedurende zes weken beroep tegen de nota instellen bij de Afdeling bestuursrechtspraak van de Raad van State, Postbus 20019, 2500 EA ’s-Gravenhage. Het besluit treedt in werking daags na afloop van de beroepstermijn, tenzij bij de voorzitter van de Afdeling bestuursrechtspraak van de Raad van State een verzoek om voorlopige voorziening, zoals bedoeld in artikel 8:81 van de Algemene wet bestuursrecht is gedaan. Als een verzoek om voorlopige voorziening is ingediend, treedt het besluit pas in werking nadat op het verzoek is besli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156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6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6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OVERHEIDop.referentienummer">mrh ibo nota bodembeheer</meta:user-defined>
    <dc:language>nl</dc:language>
    <meta:user-defined meta:name="OVERHEIDop.locatietype/OVERHEIDop.gebiedsmarkering">Gemeente</meta:user-defined>
    <meta:user-defined meta:name="DC.title">Vaststelling ‘Nota bodembeheer en Bodemkwaliteitskaart’.</meta:user-defined>
    <meta:user-defined meta:name="DCTERMS.W3CDTF/DCTERMS.available">2022-07-04</meta:user-defined>
    <meta:user-defined meta:name="OVERHEIDop.externeBijlage">Nota Bodembeheer Tholen 2022|exb-2022-37466</meta:user-defined>
    <meta:user-defined meta:name="OVERHEIDop.externeBijlage">Bodemkwaliteitskaart Tholen 2022|exb-2022-37467</meta:user-defined>
    <meta:user-defined meta:name="OVERHEIDop.externeBijlage">BKK-wegbermen-Zeeland-eindrapport, 26-11-2020|exb-2022-37468</meta:user-defined>
    <meta:user-defined meta:name="DCTERMS.W3CDTF/OVERHEIDop.jaargang">2022</meta:user-defined>
    <meta:user-defined meta:name="OVERHEIDop.publicationIssue">301567</meta:user-defined>
    <meta:user-defined meta:name="OVERHEIDop.betreftRegeling">CVDR679002_1</meta:user-defined>
    <meta:user-defined meta:name="xs:date/OVERHEIDop.startdatum">2022-08-13</meta:user-defined>
    <meta:user-defined meta:name="OVERHEIDop.GmbID/DC.identifier">gmb-2022-301567</meta:user-defined>
    <meta:user-defined meta:name="OVERHEIDop.versieInformatie"/>
  </office:meta>
</office:document-meta>
</file>