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efenwedstrijd Go Ahead Eagles op 20 juli 2022 op sportpark Hanzepark Voetbalvereniging AZC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29 juni 2022 is een evenementenvergunning aangevraagd voor Oefenwedstrijd Go Ahead Eagels op 20 juli 2022 op sportpark Hanzepark Voetbalvereniging AZC in Zutphen. De aanvraag ligt vanaf de dag na de publicatiedatum 1 week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6 juli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156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6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6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Zutphen, Oefenwedstrijd Go Ahead Eagles op 20 juli 2022 op sportpark Hanzepark Voetbalvereniging AZC in Zutphen</meta:user-defined>
    <meta:user-defined meta:name="DCTERMS.W3CDTF/DCTERMS.available">2022-07-06</meta:user-defined>
    <meta:user-defined meta:name="DCTERMS.W3CDTF/OVERHEIDop.jaargang">2022</meta:user-defined>
    <meta:user-defined meta:name="OVERHEIDop.publicationIssue">301564</meta:user-defined>
    <meta:user-defined meta:name="OVERHEIDop.GmbID/DC.identifier">gmb-2022-301564</meta:user-defined>
    <meta:user-defined meta:name="OVERHEIDop.versieInformatie"/>
  </office:meta>
</office:document-meta>
</file>