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Melk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Melkpad 3 te Baarn</text:span> (3741 TK)  het vernieuwen en wijzigen van het dak 30 november 2021 </text:p>
            <text:p text:style-name="last-al">Baarn 21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15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besluit verlengen beslistermijn omgevingsvergunning Melkpad 3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56</meta:user-defined>
    <meta:user-defined meta:name="OVERHEIDop.GmbID/DC.identifier">gmb-2022-30156</meta:user-defined>
    <meta:user-defined meta:name="OVERHEIDop.versieInformatie"/>
  </office:meta>
</office:document-meta>
</file>