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B 2179 en B 2633 nabij Kazernestraat 5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2 een besluit genomen om de aanvraag met zaaknummer HZ_WABO-21-2068 voor het wijzigen van het gebruik van het bijgebouw ten behoeve van wonen op locatie Kadastraal perceel B 2179 en B 2633 nabij Kazernestraat 5a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Kadastraal perceel B 2179 en B 2633 nabij Kazernestraat 5a te Muiden</meta:user-defined>
    <meta:user-defined meta:name="DCTERMS.W3CDTF/DCTERMS.available">2022-01-25</meta:user-defined>
    <meta:user-defined meta:name="DCTERMS.W3CDTF/OVERHEIDop.jaargang">2022</meta:user-defined>
    <meta:user-defined meta:name="OVERHEIDop.publicationIssue">30155</meta:user-defined>
    <meta:user-defined meta:name="OVERHEIDop.GmbID/DC.identifier">gmb-2022-30155</meta:user-defined>
    <meta:user-defined meta:name="OVERHEIDop.versieInformatie"/>
  </office:meta>
</office:document-meta>
</file>