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Heetenseweg 9a</text:span>
          </text:p>
            <text:p text:style-name="common-al">activiteit bouw en milieu: uitbreiden varkenshouderij met VVGB</text:p>
            <text:p text:style-name="common-al">(53013-2022 ontvangen 9-6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154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4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4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met uitgebreide voorbereidingsprocedur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543</meta:user-defined>
    <meta:user-defined meta:name="OVERHEIDop.GmbID/DC.identifier">gmb-2022-301543</meta:user-defined>
    <meta:user-defined meta:name="OVERHEIDop.versieInformatie"/>
  </office:meta>
</office:document-meta>
</file>