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de Hoge Kampen 8</text:span>
          </text:p>
            <text:p text:style-name="common-al">activiteit bouw: vergroten woning</text:p>
            <text:p text:style-name="common-al">activiteit strijdigheid bestemmingsplan: bouw uitbouw voor de voorgevel </text:p>
            <text:p text:style-name="common-al">(39464-2022 verzonden 23-6-2022)</text:p>
            <text:p text:style-name="common-al">
            <text:span text:style-name="nadrukvet">LUTTENBERG</text:span>
          </text:p>
            <text:p text:style-name="common-al">
            <text:span text:style-name="nadrukvet">Eekhoorn 8</text:span>
          </text:p>
            <text:p text:style-name="common-al">activiteit bouw: bouw woning met berging</text:p>
            <text:p text:style-name="common-al">activiteit strijdigheid bestemmingsplan: afwijken van minimale goothoogte</text:p>
            <text:p text:style-name="common-al">(41425-2022 verzonden 30-6-2022)</text:p>
            <text:p text:style-name="common-al">
            <text:span text:style-name="nadrukvet">Heuvelweg 9-019</text:span>
          </text:p>
            <text:p text:style-name="common-al">activiteit bouw: verbouw recreatiewoning </text:p>
            <text:p text:style-name="common-al">(24866-2022 verzonden 28-6-2022)</text:p>
            <text:p text:style-name="common-al">
            <text:span text:style-name="nadrukvet">MARIENHEEM</text:span>
          </text:p>
            <text:p text:style-name="common-al">
            <text:span text:style-name="nadrukvet">Schoonhetenseweg 18</text:span>
          </text:p>
            <text:p text:style-name="common-al">activiteit bouw: bouw woning en schuur</text:p>
            <text:p text:style-name="common-al">(16077-2022 verzonden 28-6-2022)</text:p>
            <text:p text:style-name="common-al">
            <text:span text:style-name="nadrukvet">Schoonhetenseweg 18a</text:span>
          </text:p>
            <text:p text:style-name="common-al">activiteit bouw: bouw woning met bijgebouw</text:p>
            <text:p text:style-name="common-al">activiteit strijdigheid bestemmingsplan: goothoogten worden overschreden en aanbouw is niet voorzien van kap</text:p>
            <text:p text:style-name="common-al">(14968-2022 verzonden 28-6-2022)</text:p>
            <text:p text:style-name="common-al">
            <text:span text:style-name="nadrukvet">Nijverdalseweg t.o. nr. 38a</text:span>
          </text:p>
            <text:p text:style-name="common-al">activiteit uitvoeren werk: kap beuk aan N35 ter plaatse van HMP 24.450</text:p>
            <text:p text:style-name="common-al">(55624-2022 verzonden 23-6-2022)</text:p>
            <text:p text:style-name="common-al">
            <text:span text:style-name="nadrukvet">Inwerking treden vergunning</text:span>
          </text:p>
            <text:p text:style-name="common-al">Burgemeester en wethouders hebben, vanwege het verhoogd risico op windworp of stam- takbreuk, om met gebruikmaking van het bepaalde in artikel 6.2 van de Wet algemene bepalingen omgevingsrecht deze vergunning direct na bekendmaking in werking te laten treden</text:p>
            <text:p text:style-name="common-al">
            <text:span text:style-name="nadrukvet">RAALTE </text:span>
          </text:p>
            <text:p text:style-name="common-al">
            <text:span text:style-name="nadrukvet">Knapenveldsweg 28</text:span>
          </text:p>
            <text:p text:style-name="common-al">activiteit bouw: vervangen weidestal voor 3 paardenboxen met opslagruimte</text:p>
            <text:p text:style-name="common-al">activiteit strijdigheid bestemmingsplan: bouw buiten bouwvlak </text:p>
            <text:p text:style-name="common-al">(28491-2022 verzonden 23-6-2022)</text:p>
            <text:p text:style-name="common-al">
            <text:span text:style-name="nadrukvet">Grote Markt</text:span>
          </text:p>
            <text:p text:style-name="common-al">activiteit vellen houtopstand: kap 6 kastanjebomen</text:p>
            <text:p text:style-name="common-al">(47317-2022 verzonden 28-6-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15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omgevingsvergunningen met reguliere voorbereidingsprocedure</meta:user-defined>
    <meta:user-defined meta:name="DCTERMS.W3CDTF/DCTERMS.available">2022-07-06</meta:user-defined>
    <meta:user-defined meta:name="DCTERMS.W3CDTF/OVERHEIDop.jaargang">2022</meta:user-defined>
    <meta:user-defined meta:name="OVERHEIDop.publicationIssue">301535</meta:user-defined>
    <meta:user-defined meta:name="OVERHEIDop.GmbID/DC.identifier">gmb-2022-301535</meta:user-defined>
    <meta:user-defined meta:name="OVERHEIDop.versieInformatie"/>
  </office:meta>
</office:document-meta>
</file>