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augustus 2022 van 18.30 tot 01.00 uur en 14 augustus 2022 van 13.00 tot 13.00 uur, Polderpop, Lieskes Wengs 1, 3 en 6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juli 2022</text:p>
            <text:p text:style-name="common-al"/>
            <text:p text:style-name="common-al">
            <text:span text:style-name="nadrukvet">13 augustus 2022 van 18.30 tot 01.00 uur en 14 augustus 2022 van 13.00 tot 13.00 uur, Polderpop, Lieskes Wengs 1, 3 en 6 in Leuth,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53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83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13 augustus 2022 van 18.30 tot 01.00 uur en 14 augustus 2022 van 13.00 tot 13.00 uur, Polderpop, Lieskes Wengs 1, 3 en 6 in Leuth, gemeente Berg en Dal</meta:user-defined>
    <meta:user-defined meta:name="DCTERMS.W3CDTF/DCTERMS.available">2022-07-04</meta:user-defined>
    <meta:user-defined meta:name="DCTERMS.W3CDTF/OVERHEIDop.jaargang">2022</meta:user-defined>
    <meta:user-defined meta:name="OVERHEIDop.publicationIssue">301534</meta:user-defined>
    <meta:user-defined meta:name="OVERHEIDop.GmbID/DC.identifier">gmb-2022-301534</meta:user-defined>
    <meta:user-defined meta:name="OVERHEIDop.versieInformatie"/>
  </office:meta>
</office:document-meta>
</file>