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urloseweg/Haijtinksdijk (nabij) Barchem en Warfveendijk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is deze omgevingsvergunning bekend gemaakt aan de aanvrager van de vergunning:</text:p>
            <text:p text:style-name="common-al">Ruurloseweg/Haijtinksdijk (nabij) Barchem en Warfveendijk (nabij) Laren, het aanplanten van een bos, nr.  2022-24231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153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3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3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-242316</meta:user-defined>
    <dc:language>nl</dc:language>
    <meta:user-defined meta:name="OVERHEIDop.locatietype/OVERHEIDop.gebiedsmarkering">Weg</meta:user-defined>
    <meta:user-defined meta:name="DC.title">Bekendgemaakte omgevingsvergunning Ruurloseweg/Haijtinksdijk (nabij) Barchem en Warfveendijk (nabij) La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1531</meta:user-defined>
    <meta:user-defined meta:name="OVERHEIDop.GmbID/DC.identifier">gmb-2022-301531</meta:user-defined>
    <meta:user-defined meta:name="OVERHEIDop.versieInformatie"/>
  </office:meta>
</office:document-meta>
</file>