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25 bomen aan Merenweg 4 5513NZ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0-06-2022 een omgevingsvergunning verleend. De gemeente geeft hiermee toestemming voor het kappen van 25 bomen aan Merenweg 4 5513NZ Wintelre. Het kenmerk van de gemeente voor deze zaak is 0770132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1528</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28</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28</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1327</meta:user-defined>
    <meta:user-defined meta:name="DCTERMS.abstract">kappen van 25 bomen</meta:user-defined>
    <dc:language>nl</dc:language>
    <meta:user-defined meta:name="OVERHEIDop.locatietype/OVERHEIDop.gebiedsmarkering">Punt</meta:user-defined>
    <meta:user-defined meta:name="DC.title">Vergunning voor het kappen van 25 bomen aan Merenweg 4 5513NZ Wintelre</meta:user-defined>
    <meta:user-defined meta:name="DCTERMS.W3CDTF/DCTERMS.available">2022-07-04</meta:user-defined>
    <meta:user-defined meta:name="DCTERMS.W3CDTF/OVERHEIDop.jaargang">2022</meta:user-defined>
    <meta:user-defined meta:name="OVERHEIDop.publicationIssue">301528</meta:user-defined>
    <meta:user-defined meta:name="OVERHEIDop.GmbID/DC.identifier">gmb-2022-301528</meta:user-defined>
    <meta:user-defined meta:name="OVERHEIDop.versieInformatie"/>
  </office:meta>
</office:document-meta>
</file>